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50704871..jpg"/>
  <manifest:file-entry manifest:media-type="" manifest:full-path="Pictures/EMB000050704872..jpg"/>
  <manifest:file-entry manifest:media-type="" manifest:full-path="Pictures/EMB000050704873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.459cm" fo:margin-right="0cm" fo:text-indent="-0.459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34cm" table:align="left" fo:margin="0cm" style:shadow="none" style:may-break-between-rows="false" table:border-model="collapsing"/>
    </style:style>
    <style:style style:name="Table2.A" style:family="table-column">
      <style:table-column-properties style:column-width="4.045cm"/>
    </style:style>
    <style:style style:name="Table2.B" style:family="table-column">
      <style:table-column-properties style:column-width="13.389cm"/>
    </style:style>
    <style:style style:name="Table2.1" style:family="table-row">
      <style:table-row-properties style:min-row-height="18.46pt" fo:keep-together="always"/>
    </style:style>
    <style:style style:name="Table2.A1" style:family="table-cell">
      <style:table-cell-properties style:vertical-align="middle" style:shadow="none" fo:background-color="#595959" fo:border-top="0.012cm solid #000000" fo:border-bottom="0.012cm solid #000000" fo:border-left="none" fo:border-right="0.012cm solid #000000" fo:padding="0.049cm"/>
    </style:style>
    <style:style style:name="Table2.B1" style:family="table-cell">
      <style:table-cell-properties style:vertical-align="middle" style:shadow="none" fo:background-color="#595959" fo:border-top="0.012cm solid #000000" fo:border-bottom="0.012cm solid #000000" fo:border-left="0.012cm solid #000000" fo:border-right="none" fo:padding="0.049cm"/>
    </style:style>
    <style:style style:name="Table2.2" style:family="table-row">
      <style:table-row-properties style:min-row-height="56.14pt" fo:keep-together="always"/>
    </style:style>
    <style:style style:name="Table2.A2" style:family="table-cell">
      <style:table-cell-properties style:vertical-align="middle" style:shadow="none" fo:background-color="#f2f2f2" fo:border-top="0.012cm solid #000000" fo:border-bottom="0.012cm solid #000000" fo:border-left="none" fo:border-right="0.012cm solid #000000" fo:padding="0.049cm"/>
    </style:style>
    <style:style style:name="Table2.B2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2.3" style:family="table-row">
      <style:table-row-properties style:min-row-height="18.34pt" fo:keep-together="always"/>
    </style:style>
    <style:style style:name="Table2.A3" style:family="table-cell">
      <style:table-cell-properties style:vertical-align="middle" style:shadow="none" fo:background-color="#f2f2f2" fo:border-top="0.012cm solid #000000" fo:border-bottom="0.012cm solid #000000" fo:border-left="none" fo:border-right="0.012cm solid #000000" fo:padding="0.049cm"/>
    </style:style>
    <style:style style:name="Table2.B3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2.4" style:family="table-row">
      <style:table-row-properties style:min-row-height="18.34pt" fo:keep-together="always"/>
    </style:style>
    <style:style style:name="Table2.A4" style:family="table-cell">
      <style:table-cell-properties style:vertical-align="middle" style:shadow="none" fo:background-color="#f2f2f2" fo:border-top="0.012cm solid #000000" fo:border-bottom="0.012cm solid #000000" fo:border-left="none" fo:border-right="0.012cm solid #000000" fo:padding="0.049cm"/>
    </style:style>
    <style:style style:name="Table2.B4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2.5" style:family="table-row">
      <style:table-row-properties style:min-row-height="53.38pt" fo:keep-together="always"/>
    </style:style>
    <style:style style:name="Table2.A5" style:family="table-cell">
      <style:table-cell-properties style:vertical-align="middle" style:shadow="none" fo:background-color="#f2f2f2" fo:border-top="0.012cm solid #000000" fo:border-bottom="0.01cm solid #000000" fo:border-left="none" fo:border-right="0.012cm solid #000000" fo:padding="0.049cm"/>
    </style:style>
    <style:style style:name="Table2.B5" style:family="table-cell">
      <style:table-cell-properties style:vertical-align="middle" style:shadow="none" fo:border-top="0.012cm solid #000000" fo:border-bottom="0.01cm solid #000000" fo:border-left="0.012cm solid #000000" fo:border-right="none" fo:padding="0.049cm"/>
    </style:style>
    <style:style style:name="P16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ffff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81%" fo:text-align="justify" fo:margin-left="0.353cm" fo:margin-right="0cm" fo:text-indent="-0.353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75%" fo:text-align="justify" fo:margin-left="0cm" fo:margin-right="0.173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75%" fo:text-align="justify" fo:margin-left="0.353cm" fo:margin-right="0cm" fo:text-indent="-0.353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34cm" fo:min-height="6.91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gr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5" style:parent-style-name="Frame" style:family="graphic">
      <style:graphic-properties fo:min-width="17.450cm" fo:min-height="46.669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499cm" fo:min-height="47.881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0">청렴은 교육의 기본가치입니다. 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0"><draw:frame draw:style-name="gr0" svg:width="1.902cm" svg:height="1.902cm" svg:x="0cm" svg:y="0cm" draw:z-index="32" text:anchor-type="as-char"><draw:image xlink:href="Pictures/EMB000050704871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7_0"><text:span text:style-name="T11">한국애니메이션고등학교</text:span><text:bookmark text:name="CellField44¡발신기관명¡F"/></text:p></table:table-cell><table:table-cell table:style-name="Table1.D2" office:value-type="string" table:protected="true"><text:p text:style-name="P17_0"><text:span text:style-name="T10"><draw:frame draw:style-name="gr1" svg:width="1.586cm" svg:height="1.902cm" svg:x="0cm" svg:y="0cm" draw:z-index="33" text:anchor-type="as-char"><draw:image xlink:href="Pictures/EMB000050704872..jpg" xlink:type="simple" xlink:show="embed" xlink:actuate="onLoad"/></draw:frame></text:span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9">수신</text:span></text:p></table:table-cell><table:table-cell table:style-name="Table1.B4" office:value-type="string" table:protected="true" table:number-columns-spanned="3"><text:p text:style-name="P20_0"><text:span text:style-name="T9">수신자 참조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9">(경유)</text:span></text:p></table:table-cell><table:table-cell table:style-name="Table1.B5" office:value-type="string" table:protected="true" table:number-columns-spanned="3"><text:p text:style-name="P20_0"><text:span text:style-name="T9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9">제목</text:span></text:p></table:table-cell><table:table-cell table:style-name="Table1.B6" office:value-type="string" table:number-columns-spanned="3"><text:p text:style-name="P20_0"><text:span text:style-name="T9">[중학교학과체험] 한국애니메이션고 영상연출과 학과체험 프로그램 신청 안내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9"><text:bookmark-start text:name="NormalField2¡본문¡본문을 입력하십시오¡T¡T"/></text:span><text:span text:style-name="T8">1. 귀교의 발전을 기원합니다.</text:span></text:p>
      <text:p text:style-name="P15_0"><text:span text:style-name="T8">2. 본교는 2000년 개교한 전국 최초의 영상관련 특성화고등학교로 영상연출, 만화창작, 애니메이션, 컴퓨터게임제작 전공을 운영하며 21세기 융합형 인재들을 양성하기 위해 다각도의 노력을 기울이고 있습니다.</text:span></text:p>
      <text:p text:style-name="P15_0"><text:span text:style-name="T8">3. 본교 영상연출과에서 중학생들을 대상으로 학과 체험 프로그램을 마련하여 특성화고에 대한 이해 증진과 함께 중학생들의 진로 설계에 도움을 주고자, 아래와 같이 진행하고자 하니 관심 있는 학생들의 많은 신청을 부탁드립니다.</text:span></text:p>
      <text:p text:style-name="P14_0"><text:span text:style-name="T8"/></text:p>
      <text:p text:style-name="P14_0"><text:span text:style-name="T9"><text:s/><text:s text:c="1"/>가. 학과 체험 프로그램 소개</text:span></text:p>
      <text:p text:style-name="P14_0"><text:span text:style-name="T9"><draw:frame draw:style-name="tableinfakeframe_gr3" svg:x="0cm" svg:y="0cm" draw:z-index="6" text:anchor-type="as-char"><draw:text-box><table:table table:style-name="Table2"><table:table-column table:style-name="Table2.A"/><table:table-column table:style-name="Table2.B"/><table:table-row table:style-name="Table2.1"><table:table-cell table:style-name="Table2.A1" office:value-type="string"><text:p text:style-name="P21_0"><text:span text:style-name="T12">체험 프로그램명</text:span></text:p></table:table-cell><table:table-cell table:style-name="Table2.B1" office:value-type="string"><text:p text:style-name="P21_0"><text:span text:style-name="T12">영상연출과 가을영화제 관람 및 제작진과의 대화</text:span></text:p></table:table-cell></table:table-row><table:table-row table:style-name="Table2.2"><table:table-cell table:style-name="Table2.A2" office:value-type="string"><text:p text:style-name="P21_0"><text:span text:style-name="T13">체험 목표</text:span></text:p></table:table-cell><table:table-cell table:style-name="Table2.B2" office:value-type="string"><text:p text:style-name="P22_0"><text:span text:style-name="T13"><text:s/>- 영상연출과 학생들의 제작 작품을 관람하고 제작진과의 대화를 통해 영상 제작 과정에 대해 이해하고 관련 진로에 대한 관심을 높이는 동기를 부여</text:span></text:p><text:p text:style-name="P22_0"><text:span text:style-name="T13"><text:s/>- 영상연출 교육과정과 영상 콘텐츠 제작 과정에 대한 이해를 넓히고, 관련 직업군과 학과에 대한 정보 탐색 기회를 제공</text:span></text:p></table:table-cell></table:table-row><table:table-row table:style-name="Table2.3"><table:table-cell table:style-name="Table2.A3" office:value-type="string"><text:p text:style-name="P21_0"><text:span text:style-name="T13">체험일시</text:span></text:p></table:table-cell><table:table-cell table:style-name="Table2.B3" office:value-type="string"><text:p text:style-name="P23_0"><text:span text:style-name="T13"><text:s/><text:s text:c="1"/>2025.09.06.(토) 10:00~13:00</text:span></text:p></table:table-cell></table:table-row><table:table-row table:style-name="Table2.4"><table:table-cell table:style-name="Table2.A4" office:value-type="string"><text:p text:style-name="P21_0"><text:span text:style-name="T13">체험 대상</text:span></text:p></table:table-cell><table:table-cell table:style-name="Table2.B4" office:value-type="string"><text:p text:style-name="P23_0"><text:span text:style-name="T13"><text:s/><text:s text:c="2"/>경기도지역 중학생 100명</text:span></text:p></table:table-cell></table:table-row><table:table-row table:style-name="Table2.5"><table:table-cell table:style-name="Table2.A5" office:value-type="string"><text:p text:style-name="P21_0"><text:span text:style-name="T13">프로그램</text:span></text:p><text:p text:style-name="P21_0"><text:span text:style-name="T13">주요 내용</text:span></text:p></table:table-cell><table:table-cell table:style-name="Table2.B5" office:value-type="string"><text:p text:style-name="P24_0"><text:span text:style-name="T13"><text:s/>- 영상연출과 재학생들이 제작한 영상 작품 상영회(가을영화제)에 참여하여 영상 작품을 관람하고 영화제 전시장 관람</text:span></text:p><text:p text:style-name="P24_0"><text:span text:style-name="T13"><text:s/>- 영상 작품을 제작한 학생 제작진과의 대화(GV) </text:span></text:p><text:p text:style-name="P24_0"><text:span text:style-name="T13"><text:s/>- 영상연출과 학과 소개 및 교육과정 안내</text:span></text:p><text:p text:style-name="P24_0"><text:span text:style-name="T13"><text:s/>- 한국애니메이션고등학교 학교 투어 및 굿즈 제공</text:span></text:p></table:table-cell></table:table-row></table:table></draw:text-box></draw:frame></text:span></text:p>
      <text:p text:style-name="P14_0"><text:span text:style-name="T9"><text:s/><text:s text:c="1"/>나. 신청 방법: 구글 폼을 통한 신청 접수 (선착순 100명)</text:span></text:p>
      <text:p text:style-name="P14_0"><text:span text:style-name="T9"><text:s/><text:s text:c="1"/>다. 신청 링크: https://forms.gle/P6JUiwhDTnwevB6P8</text:span></text:p>
      <text:p text:style-name="P16_0"><text:span text:style-name="T9"><draw:frame draw:style-name="gr4" svg:width="3.899cm" svg:height="3.899cm" svg:x="0cm" svg:y="0cm" draw:z-index="8" text:anchor-type="as-char"><draw:image xlink:href="Pictures/EMB000050704873..png" xlink:type="simple" xlink:show="embed" xlink:actuate="onLoad"/></draw:frame> </text:span></text:p>
      <text:p text:style-name="P14_0"><text:span text:style-name="T9"><text:s/><text:s text:c="1"/>라. 문의: 영상연출과 교무실(T.031-790-9021). <text:s text:c="1"/>끝.<text:bookmark-end text:name="NormalField2¡본문¡본문을 입력하십시오¡T¡T"/></text:span></text:p>
      <text:p text:style-name="P14_0"><text:span text:style-name="T9"><draw:frame draw:style-name="tableinfakeframe_gr6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0_0"><text:span text:style-name="T14"><draw:frame draw:style-name="tableinfakeframe_gr5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6_0"><text:span text:style-name="T15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7_0"><text:span text:style-name="T16">한국애니메이션고등학교장</text:span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6_0"><text:span text:style-name="T17"/><text:bookmark text:name="CellField50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0">수신자</text:span><text:bookmark text:name="CellField51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0">경기체육중학교장,고색중학교장,곡반중학교장,곡선중학교장,광교중학교장,구운중학교장,권선중학교장,남수원중학교장,능실중학교장,대평중학교장,동성중학교장,동수원중학교장,망포중학교장,매원중학교장,매탄중학교장,매향중학교장,매현중학교장,명인중학교장,산남중학교장,삼일중학교장,상촌중학교장,서호중학교장,세류중학교장,송원중학교장,수성중학교장,수원다산중학교장,수원북중학교장,수원원일중학교장,수원제일중학교장,수원중학교장,수일여자중학교장,수일중학교장,숙지중학교장,연무중학교장,영덕중학교장,영동중학교장,영복여자중학교장,영신중학교장,영일중학교장,영통중학교장,원천중학교장,율전중학교장,율현중학교장,이목중학교장,이의중학교장,조원중학교장,잠원중학교장,정천중학교장,중앙기독중학교장,천천중학교장,창용중학교장,청명중학교장,칠보중학교장,태장중학교장,호매실중학교장,화홍중학교장,구미중학교장,금광중학교장,낙원중학교장,내정중학교장,늘푸른중학교장,대원중학교장,도촌중학교장,매송중학교장,백현중학교장,보평중학교장,분당중학교장,불곡중학교장,삼평중학교장,상원여자중학교장,샛별중학교장,서현중학교장,성남동중학교장,성남문원중학교장,성남서중학교장,성남여자중학교장,성남중학교장,수내중학교장,수진중학교장,신백현중학교장,야탑중학교장,양영중학교장,영성중학교장,은행중학교장,운중중학교장,위례한빛중학교장,위례중앙중학교장,이매중학교장,장안중학교장,정자중학교장,창성중학교장,태평중학교장,판교중학교장,하탑중학교장,동광중학교장,성일중학교장,송림중학교장,숭신여자중학교장,이우중학교장,풍생중학교장,과천문원중학교장,과천중학교장,관양중학교장,귀인중학교장,근명중학교장,대안여자중학교장,대안중학교장,범계중학교장,부림중학교장,부안중학교장,비산중학교장,성문중학교장,신기중학교장,신성중학교장,신안중학교장,안양부흥중학교장,안양서중학교장,안양여자중학교장,안양중학교장,연현중학교장,인덕원중학교장,임곡중학교장,평촌중학교장,경기도안양과천교육지원청 호계중학교장,호성중학교장,박달중학교장,계남중학교장,까치울중학교장,내동중학교장,도당중학교장,부천남중학교장,덕산중학교장,부명중학교장,부인중학교장,부일중학교장,부천동여자중학교장,부천동중학교장,부천부곡중학교장,부천부흥중학교장,부천여월중학교장,부천여자중학교장,부천일신중학교장,부천중학교장,상도중학교장,상동중학교장,상일중학교장,석천중학교장,성곡중학교장,성주중학교장,소사중학교장,수주중학교장,심원중학교장,역곡중학교장,옥길중학교장,원미중학교장,중원중학교장,중흥중학교장,소명여자중학교장,가림중학교장,광남중학교장,광명북중학교장,광명중학교장,광문중학교장,소하중학교장,안서중학교장,철산중학교장,충현중학교장,하안북중학교장,하안중학교장,경수중학교장,관산중학교장,광덕중학교장,단원중학교장,대부중학교장,반월중학교장,별망중학교장,본오중학교장,상록중학교장,석수중학교장,석호중학교장,선부중학교장,선일중학교장,성안중학교장,성포중학교장,송호중학교장,시곡중학교장,신길중학교장,안산부곡중학교장,안산성호중학교장,안산중학교장,안산해양중학교장,양지중학교장,와동중학교장,원곡중학교장,원일중학교장,중앙중학교장,초지중학교장,이호중학교장,도곡중학교장,비전중학교장,세교중학교장,송탄중학교장,안일중학교장,이충중학교장,장당중학교장,청북중학교장,청옥중학교장,평택중학교장,평택여자중학교장,포승중학교장,현화중학교장,라온중학교장,신한중학교장,안중중학교장,오성중학교장,은혜중학교장,진위중학교장,청담중학교장,태광중학교장,한광중학교장,한광여자중학교장,효명중학교장,용이중학교장,갈뫼중학교장,고천중학교장,곡란중학교장,군포중학교장,궁내중학교장,금정중학교장,당동중학교장,당정중학교장,도장중학교장,모락중학교장,백운중학교장,산본중학교장,수리중학교장,용호중학교장,의왕부곡중학교장,의왕중학교장,흥진중학교장,부곡중앙중학교장,덕장중학교장,강천중학교장,대신중학교장,상품중학교장,세정중학교장,세종중학교장,여강중학교장,여주제일중학교장,여주여자중학교장,여주중학교장,이포중학교장,점동중학교장,창명여자중학교장,흥천중학교장,이산중학교장,기산중학교장,기안중학교장,남양중학교장,능동중학교장,다원중학교장,대호중학교장,동탄목동중학교장,동탄중학교장,동학중학교장,매홀중학교장,문시중학교장,반송중학교장,방교중학교장,발안중학교장,병점중학교장,봉담중학교장,석우중학교장,성호중학교장,세마중학교장,솔빛중학교장,송린중학교장,안화중학교장,양감중학교장,예당중학교장,오산원일중학교장,와우중학교장,운암중학교장,운천중학교장,정남중학교장,진안중학교장,청계중학교장,청림중학교장,푸른중학교장,하길중학교장,한백중학교장,향남중학교장,화성동화중학교장,화성반월중학교장,두레자연중학교장,비봉중학교장,삼괴중학교장,서신중학교장,송산중학교장,안용중학교장,오산중학교장,장안여자중학교장,화도중학교장,화성중학교장,서연중학교장,감일중학교장,경안중학교장,경화여자중학교장,광주광남중학교장,광수중학교장,광일중학교장,광주중학교장,곤지암중학교장,남한중학교장,덕풍중학교장,동부중학교장,매양중학교장,미사중학교장,미사강변중학교장,신장중학교장,신평중학교장,신현중학교장,위례중학교장,윤슬중학교장,은가람중학교장,초월중학교장,탄벌중학교장,하남중학교장,강하중학교장,개군중학교장,국수중학교장,양수중학교장,단월중학교장,서종중학교장,양동중학교장,양일중학교장,양평중학교장,용문중학교장,지평중학교장,청운중학교장,이천경남중학교장,대월중학교장,마장중학교장,모가중학교장,백사중학교장,부발중학교장,설봉중학교장,율면중학교장,이천사동중학교장,이천송정중학교장,이천양정여자중학교장,이천중학교장,장호원중학교장,증포중학교장,효양중학교장,구갈중학교장,구성중학교장,청덕중학교장,고림중학교장,나곡중학교장,남사중학교장,대지중학교장,동백중학교장,모현중학교장,문정중학교장,백암중학교장,보라중학교장,용인백현중학교장,상갈중학교장,상현중학교장,서원중학교장,성복중학교장,성지중학교장,소현중학교장,송전중학교장,수지중학교장,신갈중학교장,용인신촌중학교장,용신중학교장,용인신릉중학교장,언동중학교장,영문중학교장,현암중학교장,용동중학교장,용인중학교장,용천중학교장,원삼중학교장,이현중학교장,정평중학교장,죽전중학교장,태성중학교장,포곡중학교장,손곡중학교장,헌산중학교장,용인대덕중학교장,초당중학교장,홍천중학교장,흥덕중학교장,용인한빛중학교장,성서중학교장,서천중학교장,상하중학교장,신봉중학교장,어정중학교장,한숲중학교장,안성중학교장,안성여자중학교장,비룡중학교장,서운중학교장,양성중학교장,공도중학교장,양진중학교장,일죽중학교장,죽산중학교장,만정중학교장,안청중학교장,명륜여자중학교장,한겨레중학교장,감정중학교장,고촌중학교장,고창중학교장,금파중학교장,김포여자중학교장,김포중학교장,대곶중학교장,분진중학교장,김포신곡중학교장,양곡중학교장,장기중학교장,통진중학교장,풍무중학교장,하성중학교장,마송중학교장,신양중학교장,푸른솔중학교장,양도중학교장,은여울중학교장,김포한가람중학교장,운양중학교장,하늘빛중학교장,군서중학교장,군자중학교장,논곡중학교장,시흥능곡중학교장,대흥중학교장,응곡중학교장,시흥매화중학교장,서해중학교장,한국글로벌중학교장,소래중학교장,송운중학교장,시화중학교장,시흥은행중학교장,시흥중학교장,신천중학교장,월곶중학교장,연성중학교장,은계중학교장,장곡중학교장,정왕중학교장,함현중학교장,배곧중학교장,배곧해솔중학교장,조남중학교장,빛가온중학교장,신백중학교장,향산중학교장,광교호수중학교장,안산해솔중학교장,수현중학교장,시흥가온중학교장,경기도성남교육지원청 판교대장중학교장,군서미래국제학교장,경기도안성교육지원청 신나는학교장,경기도김포교육지원청 나래중학교장,범박중학교장,화성세정중학교장,치동중학교장,경기도광주하남교육지원청 감일백제중학교장,경기도광주하남교육지원청 태전중학교장,시화나래중학교장,동삭중학교장,민세중학교장,배다리중학교장,배곧라라중학교장,과천율목중학교장,고진중학교장,해창중학교장,내손중학교장,모담중학교장,옥길새길중학교장,규장중학교장,도현중학교장,처인중학교장,소사벌중학교장,가수중학교장,화성신동중학교장,청연중학교장,화담중학교장,화성상신중학교장,평택화양중학교장,경민여자중학교장,경민중학교장,금오중학교장,녹양중학교장,다온중학교장,동암중학교장,민락중학교장,발곡중학교장,부용중학교장,솔뫼중학교장,송양중학교장,신곡중학교장,의정부여자중학교장,의정부중학교장,천보중학교장,충의중학교장,호원중학교장,회룡중학교장,효자중학교장,고암중학교장,남문중학교장,덕계중학교장,덕정중학교장,덕현중학교장,동두천여자중학교장,동두천중학교장,한빛누리중학교장,삼숭중학교장,생연중학교장,송내중앙중학교장,신흥중학교장,양주백석중학교장,옥정중학교장,조양중학교장,회천중학교장,가람중학교장,고양송산중학교장,고양중학교장,능곡중학교장,대송중학교장,대화중학교장,덕양중학교장,목암중학교장,무원중학교장,발산중학교장,백마중학교장,백석중학교장,백신중학교장,백양중학교장,고양제일중학교장,성사중학교장,신능중학교장,신일중학교장,안곡중학교장,오마중학교장,원당중학교장,일산동중학교장,일산중학교장,장성중학교장,저동중학교장,정발중학교장,중산중학교장,지도중학교장,풍산중학교장,풍동중학교장,서정중학교장,한수중학교장,행신중학교장,현산중학교장,호곡중학교장,화수중학교장,화정중학교장,덕이중학교장,일산양일중학교장,신원중학교장,도래울중학교장,향동중학교장,갈매중학교장,광동중학교장,광릉중학교장,가운중학교장,교문중학교장,구리여자중학교장,구리중학교장,금곡중학교장,남양주다산중학교장,덕소중학교장,도농중학교장,동구중학교장,동화중학교장,마석중학교장,미금중학교장,별가람중학교장,별내중학교장,송라중학교장,수동중학교장,심석중학교장,양오중학교장,연세중학교장,어람중학교장,예봉중학교장,오남중학교장,와부중학교장,인창중학교장,장내중학교장,장자중학교장,주곡중학교장,진건중학교장,진접중학교장,천마중학교장,토평중학교장,퇴계원중학교장,판곡중학교장,평내중학교장,풍양중학교장,한별중학교장,호평중학교장,화광중학교장,다산한강중학교장,광탄중학교장,교하중학교장,금릉중학교장,금촌중학교장,동패중학교장,두일중학교장,문산동중학교장,문산북중학교장,문산수억중학교장,문산중학교장,법원여자중학교장,봉일천중학교장,삼광중학교장,선유중학교장,어유중학교장,율곡중학교장,지산중학교장,탄현중학교장,파주광일중학교장,파주중학교장,파평중학교장,한가람중학교장,한빛중학교장,해솔중학교장,산내중학교장,군남중학교장,대광중학교장,백학중학교장,연천중학교장,전곡중학교장,청산중학교장,갈월중학교장,경북중학교장,관인중학교장,내촌중학교장,대경중학교장,동남중학교장,삼성중학교장,영북중학교장,영중중학교장,이동중학교장,일동중학교장,포천여자중학교장,포천중학교장,송우중학교장,가평북중학교장,가평중학교장,설악중학교장,조종중학교장,청평중학교장,청심국제중학교장,운정중학교장,옥빛중학교장,지축중학교장,하랑중학교장,산들중학교장,경기도구리남양주교육지원청 다산새봄중학교장,경기도파주교육지원청 심학중학교장,훈민중학교장,경기도고양교육지원청 덕은한강중학교장,화접중학교장,율정중학교장,다율중학교장,원흥중학교장</text:span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20_0"><text:span text:style-name="T18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19">★교사(중등)</text:span><text:bookmark text:name="CellField54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8_0"><text:span text:style-name="T20"/><text:bookmark text:name="CellField55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19">교감</text:span><text:bookmark text:name="CellField56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8_0"><text:span text:style-name="T20"/><text:bookmark text:name="CellField57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19">교장</text:span><text:bookmark text:name="CellField58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8_0"><text:span text:style-name="T20"/><text:bookmark text:name="CellField59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19"/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8_0"><text:span text:style-name="T20"/><text:bookmark text:name="CellField61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0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19"/><text:bookmark text:name="CellField62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20"/><text:bookmark text:name="CellField63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19"/><text:bookmark text:name="CellField64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20"/><text:bookmark text:name="CellField65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19"/><text:bookmark text:name="CellField66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20"/><text:bookmark text:name="CellField67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19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20"/><text:bookmark text:name="CellField69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21">시행</text:span></text:p></table:table-cell><table:covered-table-cell/><table:table-cell table:style-name="Table4.C6" office:value-type="string" table:protected="true" table:number-columns-spanned="9"><text:p text:style-name="P1_0"><text:span text:style-name="T21">한국애니메이션고등학교-11344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9_0"><text:span text:style-name="T21">(</text:span></text:p></table:table-cell><table:covered-table-cell/><table:table-cell table:style-name="Table4.N6" office:value-type="string" table:protected="true" table:number-columns-spanned="3"><text:p text:style-name="P25_0"><text:span text:style-name="T21">2025. 8. 20.</text:span><text:bookmark text:name="CellField71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21">)</text:span></text:p></table:table-cell><table:covered-table-cell/><table:table-cell table:style-name="Table4.S6" office:value-type="string" table:protected="true" table:number-columns-spanned="3"><text:p text:style-name="P29_0"><text:span text:style-name="T21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21">군서미래국제학교-12122</text:span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9_0"><text:span text:style-name="T21">(</text:span></text:p></table:table-cell><table:table-cell table:style-name="Table4.`6" office:value-type="string" table:protected="true" table:number-columns-spanned="4"><text:p text:style-name="P25_0"><text:span text:style-name="T21">2025. 8. 20.</text:span><text:bookmark text:name="CellField73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21">)</text:span></text:p></table:table-cell></table:table-row><table:table-row table:style-name="Table4.7"><table:table-cell table:style-name="Table4.A7" office:value-type="string" table:protected="true"><text:p text:style-name="P1_0"><text:span text:style-name="T21">우</text:span></text:p></table:table-cell><table:table-cell table:style-name="Table4.B7" office:value-type="string" table:number-columns-spanned="5"><text:p text:style-name="P1_0"><text:span text:style-name="T21">13023</text:span><text:bookmark text:name="CellField74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21">경기도 하남시 검단산로 223(창우동,한국애니메이션고등학교)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21">/</text:span></text:p></table:table-cell><table:table-cell table:style-name="Table4.Z7" office:value-type="string" table:number-columns-spanned="11"><text:p text:style-name="P1_0"><text:span text:style-name="T21">www.anigo.or.kr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21">전화</text:span></text:p></table:table-cell><table:covered-table-cell/><table:table-cell table:style-name="Table4.C8" office:value-type="string" table:number-columns-spanned="7"><text:p text:style-name="P1_0"><text:span text:style-name="T21">031-790-9021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21">/전송</text:span></text:p></table:table-cell><table:covered-table-cell/><table:covered-table-cell/><table:table-cell table:style-name="Table4.M8" office:value-type="string" table:number-columns-spanned="5"><text:p text:style-name="P1_0"><text:span text:style-name="T21">031-791-1552</text:span><text:bookmark text:name="CellField78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21">/</text:span></text:p></table:table-cell><table:covered-table-cell/><table:table-cell table:style-name="Table4.T8" office:value-type="string" table:number-columns-spanned="9"><text:p text:style-name="P1_0"><text:span text:style-name="T21">luluguy@naver.com</text:span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21">/</text:span></text:p></table:table-cell><table:table-cell table:style-name="Table4.^8" office:value-type="string" table:protected="true" table:number-columns-spanned="7"><text:p text:style-name="P1_0"><text:span text:style-name="T21">공개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7_0"><text:span text:style-name="T10">기억을 넘어 희망으로 경기교육이 함께하겠습니다.</text:span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601-01-01T00:00:51.000000491</meta:print-date>
  </office:meta>
</office:document-meta>
</file>